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unta Sans" svg:font-family="Xunta Sans" style:font-family-generic="moder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Xunta Sans Regular" svg:font-family="Xunta Sans Regular" style:font-family-generic="swiss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784in"/>
      <style:text-properties fo:font-size="11.5pt" style:font-size-asian="11.5pt"/>
    </style:style>
    <style:style style:name="P26" style:parent-style-name="Normal" style:family="paragraph">
      <style:paragraph-properties fo:text-align="center" style:vertical-align="auto" fo:margin-bottom="0.1666in" fo:line-height="0.2222in"/>
    </style:style>
    <style:style style:name="T27" style:parent-style-name="Tipodeletrapredefinidodoparágrafo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8" style:parent-style-name="Normal" style:family="paragraph">
      <style:paragraph-properties fo:text-align="center" style:vertical-align="auto" fo:margin-top="0.0833in" fo:margin-bottom="0.0833in" fo:line-height="0.2222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olumn30" style:family="table-column">
      <style:table-column-properties style:column-width="6.2965in" style:use-optimal-column-width="false"/>
    </style:style>
    <style:style style:name="Table29" style:family="table">
      <style:table-properties style:width="6.2965in" fo:margin-left="0in" table:align="left"/>
    </style:style>
    <style:style style:name="TableRow31" style:family="table-row">
      <style:table-row-properties style:min-row-height="0.682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vertical-align="auto"/>
      <style:text-properties style:font-name-asian="Calibri" style:font-name-complex="Times New Roman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34" style:parent-style-name="Normal" style:family="paragraph">
      <style:paragraph-properties style:vertical-align="auto"/>
      <style:text-properties style:font-name-asian="Calibri" style:font-name-complex="Times New Roman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35" style:parent-style-name="Normal" style:family="paragraph">
      <style:paragraph-properties style:vertical-align="auto"/>
      <style:text-properties style:font-name-asian="Calibri" style:font-name-complex="Times New Roman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36" style:parent-style-name="Normal" style:family="paragraph">
      <style:paragraph-properties fo:text-align="justify" style:vertical-align="auto" fo:margin-top="0.1666in" fo:line-height="150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olumn38" style:family="table-column">
      <style:table-column-properties style:column-width="5.0201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37" style:family="table">
      <style:table-properties style:width="6.4965in" fo:margin-left="0in" table:align="left"/>
    </style:style>
    <style:style style:name="TableRow40" style:family="table-row">
      <style:table-row-properties style:min-row-height="0.184in" style:use-optimal-row-height="false" fo:keep-together="always"/>
    </style:style>
    <style:style style:name="TableCell4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2" style:parent-style-name="Normal" style:family="paragraph">
      <style:paragraph-properties style:line-height-at-least="0.0694in"/>
    </style:style>
    <style:style style:name="T43" style:parent-style-name="Tipodeletrapredefinidodoparágrafo" style:family="text">
      <style:text-properties style:font-name-asian="Calibri" style:font-name-complex="Trebuchet MS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ableCell44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45" style:parent-style-name="Normal" style:family="paragraph">
      <style:paragraph-properties fo:text-align="center" style:line-height-at-least="0.0694in"/>
      <style:text-properties style:font-name-asian="Calibri" style:font-name-complex="Trebuchet MS" fo:font-weight="bold" style:font-weight-asian="bold" style:font-weight-complex="bold" fo:color="#FF0000" style:letter-kerning="false" fo:font-size="9pt" style:font-size-asian="9pt" style:font-size-complex="9pt" style:language-complex="ar" style:country-complex="SA"/>
    </style:style>
    <style:style style:name="TableRow46" style:family="table-row">
      <style:table-row-properties style:min-row-height="0.0659in" style:use-optimal-row-height="false" fo:keep-together="always"/>
    </style:style>
    <style:style style:name="TableCell4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8" style:parent-style-name="Normal" style:family="paragraph">
      <style:paragraph-properties fo:text-align="justify" style:line-height-at-least="0.0694in"/>
      <style:text-properties style:font-name-asian="Calibri" style:font-name-complex="Trebuchet MS" style:font-weight-complex="bold" fo:color="#FF0000" style:letter-kerning="false" fo:font-size="9pt" style:font-size-asian="9pt" style:font-size-complex="9pt" style:language-complex="ar" style:country-complex="SA"/>
    </style:style>
    <style:style style:name="TableCell49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0" style:parent-style-name="Normal" style:family="paragraph">
      <style:paragraph-properties fo:text-align="center" style:line-height-at-least="0.0694in"/>
      <style:text-properties style:font-name-asian="Calibri" style:font-name-complex="Trebuchet MS" style:font-weight-complex="bold" fo:color="#FF0000" style:letter-kerning="false" fo:font-size="9pt" style:font-size-asian="9pt" style:font-size-complex="9pt" style:language-complex="ar" style:country-complex="SA"/>
    </style:style>
    <style:style style:name="TableRow51" style:family="table-row">
      <style:table-row-properties style:min-row-height="0.0659in" style:use-optimal-row-height="false" fo:keep-together="always"/>
    </style:style>
    <style:style style:name="TableCell5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3" style:parent-style-name="Normal" style:family="paragraph">
      <style:paragraph-properties fo:text-align="justify" style:line-height-at-least="0.0694in"/>
      <style:text-properties style:font-name-asian="Calibri" style:font-name-complex="Trebuchet MS" style:font-weight-complex="bold" fo:color="#FF0000" style:letter-kerning="false" fo:font-size="9pt" style:font-size-asian="9pt" style:font-size-complex="9pt" style:language-complex="ar" style:country-complex="SA"/>
    </style:style>
    <style:style style:name="TableCell5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5" style:parent-style-name="Normal" style:family="paragraph">
      <style:paragraph-properties fo:text-align="center" style:line-height-at-least="0.0694in"/>
      <style:text-properties style:font-name-asian="Calibri" style:font-name-complex="Trebuchet MS" style:font-weight-complex="bold" fo:color="#FF0000" style:letter-kerning="false" fo:font-size="9pt" style:font-size-asian="9pt" style:font-size-complex="9pt" style:language-complex="ar" style:country-complex="SA"/>
    </style:style>
    <style:style style:name="TableRow56" style:family="table-row">
      <style:table-row-properties style:min-row-height="0.0659in" style:use-optimal-row-height="false" fo:keep-together="always"/>
    </style:style>
    <style:style style:name="TableCell5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8" style:parent-style-name="Normal" style:family="paragraph">
      <style:paragraph-properties fo:text-align="justify" style:line-height-at-least="0.0694in"/>
      <style:text-properties style:font-name-asian="Calibri" style:font-name-complex="Trebuchet MS" style:font-weight-complex="bold" fo:color="#FF0000" style:letter-kerning="false" fo:font-size="9pt" style:font-size-asian="9pt" style:font-size-complex="9pt" style:language-complex="ar" style:country-complex="SA"/>
    </style:style>
    <style:style style:name="TableCell59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60" style:parent-style-name="Normal" style:family="paragraph">
      <style:paragraph-properties fo:text-align="center" style:line-height-at-least="0.0694in"/>
      <style:text-properties style:font-name-asian="Calibri" style:font-name-complex="Trebuchet MS" style:font-weight-complex="bold" fo:color="#FF0000" style:letter-kerning="false" fo:font-size="9pt" style:font-size-asian="9pt" style:font-size-complex="9pt" style:language-complex="ar" style:country-complex="SA"/>
    </style:style>
    <style:style style:name="TableRow61" style:family="table-row">
      <style:table-row-properties style:min-row-height="0.0659in" style:use-optimal-row-height="false" fo:keep-together="always"/>
    </style:style>
    <style:style style:name="TableCell62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63" style:parent-style-name="Normal" style:family="paragraph">
      <style:paragraph-properties fo:text-align="justify" style:line-height-at-least="0.0694in"/>
      <style:text-properties style:font-name-asian="Calibri" style:font-name-complex="Trebuchet MS" style:font-weight-complex="bold" fo:color="#FF0000" style:letter-kerning="false" fo:font-size="9pt" style:font-size-asian="9pt" style:font-size-complex="9pt" style:language-complex="ar" style:country-complex="SA"/>
    </style:style>
    <style:style style:name="TableCell64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65" style:parent-style-name="Normal" style:family="paragraph">
      <style:paragraph-properties fo:text-align="center" style:line-height-at-least="0.0694in"/>
      <style:text-properties style:font-name-asian="Calibri" style:font-name-complex="Trebuchet MS" style:font-weight-complex="bold" fo:color="#FF0000" style:letter-kerning="false" fo:font-size="9pt" style:font-size-asian="9pt" style:font-size-complex="9pt" style:language-complex="ar" style:country-complex="SA"/>
    </style:style>
    <style:style style:name="P66" style:parent-style-name="Normal" style:family="paragraph">
      <style:paragraph-properties fo:text-align="justify" style:vertical-align="auto"/>
      <style:text-properties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67" style:parent-style-name="Normal" style:family="paragraph">
      <style:paragraph-properties fo:text-align="justify" style:vertical-align="auto"/>
      <style:text-properties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olumn69" style:family="table-column">
      <style:table-column-properties style:column-width="5.0201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68" style:family="table">
      <style:table-properties style:width="6.4965in" fo:margin-left="0in" table:align="left"/>
    </style:style>
    <style:style style:name="TableRow71" style:family="table-row">
      <style:table-row-properties style:min-row-height="0.184in" style:use-optimal-row-height="false" fo:keep-together="always"/>
    </style:style>
    <style:style style:name="TableCell72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3" style:parent-style-name="Normal" style:family="paragraph">
      <style:paragraph-properties style:line-height-at-least="0.0694in"/>
      <style:text-properties style:font-name-asian="Calibri" style:font-name-complex="Trebuchet MS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74" style:parent-style-name="Normal" style:family="paragraph">
      <style:paragraph-properties fo:text-align="justify" style:line-height-at-least="0.0694in"/>
    </style:style>
    <style:style style:name="T75" style:parent-style-name="Tipodeletrapredefinidodoparágrafo" style:family="text">
      <style:text-properties style:font-name-asian="Calibri" style:font-name-complex="Trebuchet MS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ableCell76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77" style:parent-style-name="Normal" style:family="paragraph">
      <style:paragraph-properties fo:text-align="center" style:line-height-at-least="0.0694in"/>
      <style:text-properties style:font-name-asian="Calibri" style:font-name-complex="Trebuchet MS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ableRow78" style:family="table-row">
      <style:table-row-properties style:min-row-height="0.0659in" style:use-optimal-row-height="false" fo:keep-together="always"/>
    </style:style>
    <style:style style:name="TableCell7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0" style:parent-style-name="Normal" style:family="paragraph">
      <style:paragraph-properties fo:text-align="justify" style:line-height-at-least="0.0694in"/>
    </style:style>
    <style:style style:name="T81" style:parent-style-name="Tipodeletrapredefinidodoparágrafo" style:family="text">
      <style:text-properties style:font-name-asian="Calibri" style:font-name-complex="Calibri" style:letter-kerning="false" fo:font-size="9pt" style:font-size-asian="9pt" style:font-size-complex="9pt" style:language-complex="ar" style:country-complex="SA"/>
    </style:style>
    <style:style style:name="T82" style:parent-style-name="Tipodeletrapredefinidodoparágrafo" style:family="text">
      <style:text-properties style:font-name-asian="Calibri" style:font-name-complex="Calibri" style:letter-kerning="false" fo:font-size="9pt" style:font-size-asian="9pt" style:font-size-complex="9pt" style:language-complex="ar" style:country-complex="SA"/>
    </style:style>
    <style:style style:name="TableCell83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84" style:parent-style-name="Normal" style:family="paragraph">
      <style:paragraph-properties fo:text-align="center" style:line-height-at-least="0.0694in"/>
      <style:text-properties style:font-name-asian="Calibri" style:font-name-complex="Trebuchet MS" style:font-weight-complex="bold" style:letter-kerning="false" fo:font-size="9pt" style:font-size-asian="9pt" style:font-size-complex="9pt" style:language-complex="ar" style:country-complex="SA"/>
    </style:style>
    <style:style style:name="TableRow85" style:family="table-row">
      <style:table-row-properties style:min-row-height="0.0659in" style:use-optimal-row-height="false" fo:keep-together="always"/>
    </style:style>
    <style:style style:name="TableCell8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7" style:parent-style-name="Normal" style:family="paragraph">
      <style:paragraph-properties fo:text-align="justify" style:line-height-at-least="0.0694in"/>
      <style:text-properties style:font-name-asian="Calibri" style:font-name-complex="Trebuchet MS" style:font-weight-complex="bold" style:letter-kerning="false" fo:font-size="9pt" style:font-size-asian="9pt" style:font-size-complex="9pt" style:language-complex="ar" style:country-complex="SA"/>
    </style:style>
    <style:style style:name="TableCell88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89" style:parent-style-name="Normal" style:family="paragraph">
      <style:paragraph-properties fo:text-align="center" style:line-height-at-least="0.0694in"/>
      <style:text-properties style:font-name-asian="Calibri" style:font-name-complex="Trebuchet MS" style:font-weight-complex="bold" style:letter-kerning="false" fo:font-size="9pt" style:font-size-asian="9pt" style:font-size-complex="9pt" style:language-complex="ar" style:country-complex="SA"/>
    </style:style>
    <style:style style:name="TableRow90" style:family="table-row">
      <style:table-row-properties style:min-row-height="0.0659in" style:use-optimal-row-height="false" fo:keep-together="always"/>
    </style:style>
    <style:style style:name="TableCell9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justify" style:line-height-at-least="0.0694in"/>
      <style:text-properties style:font-name-asian="Calibri" style:font-name-complex="Trebuchet MS" style:font-weight-complex="bold" style:letter-kerning="false" fo:font-size="9pt" style:font-size-asian="9pt" style:font-size-complex="9pt" style:language-complex="ar" style:country-complex="SA"/>
    </style:style>
    <style:style style:name="P93" style:parent-style-name="Normal" style:family="paragraph">
      <style:paragraph-properties fo:text-align="justify" style:line-height-at-least="0.0694in"/>
      <style:text-properties style:font-name-asian="Calibri" style:font-name-complex="Trebuchet MS" style:font-weight-complex="bold" style:letter-kerning="false" fo:font-size="9pt" style:font-size-asian="9pt" style:font-size-complex="9pt" style:language-complex="ar" style:country-complex="SA"/>
    </style:style>
    <style:style style:name="TableCell94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95" style:parent-style-name="Normal" style:family="paragraph">
      <style:paragraph-properties fo:text-align="center" style:line-height-at-least="0.0694in"/>
      <style:text-properties style:font-name-asian="Calibri" style:font-name-complex="Trebuchet MS" style:font-weight-complex="bold" style:letter-kerning="false" fo:font-size="9pt" style:font-size-asian="9pt" style:font-size-complex="9pt" style:language-complex="ar" style:country-complex="SA"/>
    </style:style>
    <style:style style:name="TableRow96" style:family="table-row">
      <style:table-row-properties style:min-row-height="0.0659in" style:use-optimal-row-height="false" fo:keep-together="always"/>
    </style:style>
    <style:style style:name="TableCell9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8" style:parent-style-name="Normal" style:family="paragraph">
      <style:paragraph-properties fo:text-align="justify" style:line-height-at-least="0.0694in"/>
      <style:text-properties style:font-name-asian="Calibri" style:font-name-complex="Trebuchet MS" style:font-weight-complex="bold" style:letter-kerning="false" fo:font-size="9pt" style:font-size-asian="9pt" style:font-size-complex="9pt" style:language-complex="ar" style:country-complex="SA"/>
    </style:style>
    <style:style style:name="P99" style:parent-style-name="Normal" style:family="paragraph">
      <style:paragraph-properties fo:text-align="justify" style:line-height-at-least="0.0694in"/>
      <style:text-properties style:font-name-asian="Calibri" style:font-name-complex="Trebuchet MS" style:font-weight-complex="bold" style:letter-kerning="false" fo:font-size="9pt" style:font-size-asian="9pt" style:font-size-complex="9pt" style:language-complex="ar" style:country-complex="SA"/>
    </style:style>
    <style:style style:name="TableCell100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101" style:parent-style-name="Normal" style:family="paragraph">
      <style:paragraph-properties fo:text-align="center" style:line-height-at-least="0.0694in"/>
      <style:text-properties style:font-name-asian="Calibri" style:font-name-complex="Trebuchet MS" style:font-weight-complex="bold" style:letter-kerning="false" fo:font-size="9pt" style:font-size-asian="9pt" style:font-size-complex="9pt" style:language-complex="ar" style:country-complex="SA"/>
    </style:style>
    <style:style style:name="P102" style:parent-style-name="Normal" style:family="paragraph">
      <style:paragraph-properties fo:text-align="justify" style:vertical-align="auto" fo:margin-top="0.0833in" fo:line-height="0.25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03" style:parent-style-name="Normal" style:family="paragraph">
      <style:paragraph-properties fo:text-align="justify" style:vertical-align="auto" fo:margin-top="0.0833in" fo:line-height="150%"/>
    </style:style>
    <style:style style:name="T104" style:parent-style-name="Tipodeletrapredefinidodoparágrafo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05" style:parent-style-name="Tipodeletrapredefinidodoparágrafo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06" style:parent-style-name="Tipodeletrapredefinidodoparágrafo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07" style:parent-style-name="Tipodeletrapredefinidodoparágrafo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8" style:parent-style-name="Normal" style:family="paragraph">
      <style:paragraph-properties fo:text-align="justify" style:vertical-align="auto" fo:margin-top="0.0833in" fo:line-height="0.25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9" style:parent-style-name="Normal" style:family="paragraph">
      <style:paragraph-properties fo:text-align="justify" style:vertical-align="auto" fo:margin-top="0.0833in" fo:line-height="0.25in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</office:automatic-styles>
  <office:body>
    <office:text text:use-soft-page-breaks="true">
      <text:p text:style-name="P1"><text:bookmark-start text:name="_Hlk99364785"/></text:p>
      <text:p text:style-name="P26"><text:span text:style-name="T27">ANEXO II</text:span></text:p>
      <text:p text:style-name="P28">SOLICITUDE DE SUBSTITUCIÓN VERTICAL/HORIZONTAL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Órgano xudicial / Fiscalía / Subdirección do Imelga</text:p>
            <text:p text:style-name="P34"/>
            <text:p text:style-name="P35">………………………………………………………………………………………………………………………..…………………………………………….</text:p>
          </table:table-cell>
        </table:table-row>
      </table:table>
      <text:p text:style-name="P36">Eu,<text:s/>………………………………………………………………………….....................................…………………..............................................., portador/a do DNI núm. ................................................................................................, funcionario/a<text:s/>do corpo de ............................................................................................................................................. no órgano arriba indicado, tendo coñecemento da desocupación dun posto do corpo de ............................................................................................................................................., segundo o aviso inserido no taboleiro de anuncios deste centro,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OCUMENTACIÓN QUE SE PRESENT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OMPROBACIÓN DE DATOS</text:p>
            <text:p text:style-name="P74"><text:span text:style-name="T75">Os documentos relacionados serán obxecto de consulta ás administracións públicas. No caso de que as persoas interesadas se opoñan a esta consulta, deberán indicalo no recadro correspondente e achegar unha copia dos documentos</text:span></text:p>
          </table:table-cell>
          <table:table-cell table:style-name="TableCell76">
            <text:p text:style-name="P77">OPÓÑOME Á CONSULTA</text:p>
          </table:table-cell>
        </table:table-row>
        <table:table-row table:style-name="TableRow78">
          <table:table-cell table:style-name="TableCell79">
            <text:p text:style-name="P80"><text:span text:style-name="T81">Títulos<text:s/></text:span><text:span text:style-name="T82">oficiais universitarios</text:span></text:p>
          </table:table-cell>
          <table:table-cell table:style-name="TableCell83">
            <text:p text:style-name="P84">o</text:p>
          </table:table-cell>
        </table:table-row>
        <table:table-row table:style-name="TableRow85">
          <table:table-cell table:style-name="TableCell86">
            <text:p text:style-name="P87">Títulos oficiais non universitarios</text:p>
          </table:table-cell>
          <table:table-cell table:style-name="TableCell88">
            <text:p text:style-name="P89">o</text:p>
          </table:table-cell>
        </table:table-row>
        <table:table-row table:style-name="TableRow90">
          <table:table-cell table:style-name="TableCell91">
            <text:p text:style-name="P92">Celga 4, ou titulación equivalente, só se están expedidos pola Secretaría Xeral de</text:p>
            <text:p text:style-name="P93">Política Lingüística</text:p>
          </table:table-cell>
          <table:table-cell table:style-name="TableCell94">
            <text:p text:style-name="P95">o</text:p>
          </table:table-cell>
        </table:table-row>
        <table:table-row table:style-name="TableRow96">
          <table:table-cell table:style-name="TableCell97">
            <text:p text:style-name="P98">Cursos de linguaxe xurídica de nivel medio e de linguaxe xurídica de nivel superior</text:p>
            <text:p text:style-name="P99">certificados pola Escola Galega de Administración Pública</text:p>
          </table:table-cell>
          <table:table-cell table:style-name="TableCell100">
            <text:p text:style-name="P101">o</text:p>
          </table:table-cell>
        </table:table-row>
      </table:table>
      <text:p text:style-name="P102">SOLICITO:</text:p>
      <text:p text:style-name="P103"><text:span text:style-name="T104">Ocupar o posto por substitución, xa que reúno as condicións exixidas<text:s/></text:span><text:bookmark-start text:name="_Hlk99361722"/><text:span text:style-name="T105">pola Resolución do 18 de maio de 2022, da Dirección Xeral de Xustiza, pola que se regulan as substitucións entre pe</text:span><text:span text:style-name="T106">rsoal funcionario no ámbito da Administración de Xustiza na Comunidade Autónoma de Galicia</text:span><text:bookmark-end text:name="_Hlk99361722"/><text:span text:style-name="T107">, para a ocupación da devandita praza.</text:span></text:p>
      <text:p text:style-name="P108">…………………..............................…………………………, …..…… de ……….…....….........…………. de 20..….</text:p>
      <text:p text:style-name="P109">Sinatura</text:p>
      <text:p text:style-name="Standard"><text:bookmark-end text:name="_Hlk993647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unta Sans" svg:font-family="Xunta Sans" style:font-family-generic="moder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Xunta Sans Regular" svg:font-family="Xunta Sans Regular" style:font-family-generic="swiss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Xunta Sans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Xunta Sans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asian="Xunt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Xunt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ceraypie" style:display-name="Cabecera y pie" style:family="paragraph">
      <style:paragraph-properties fo:keep-with-next="always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Helvetica Neue" fo:color="#000000" fo:hyphenate="false"/>
    </style:style>
    <style:style style:name="Encabezado" style:display-name="Encabezado" style:family="paragraph" style:parent-style-name="Standard">
      <style:text-properties fo:hyphenate="true"/>
    </style:style>
    <style:style style:name="Pa0" style:display-name="Pa0" style:family="paragraph">
      <style:paragraph-properties style:line-height-at-least="0.167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comentario" style:display-name="Texto de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Asuntodocomentario" style:display-name="Asunto do comentario" style:family="paragraph" style:parent-style-name="Textodecomentario" style:next-style-name="Textode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Parágrafodelista" style:display-name="Parág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fo:language="es" fo:country="ES" style:language-asian="en" style:country-asian="US" style:language-complex="ar" style:country-complex="SA" fo:hyphenate="true"/>
    </style:style>
    <style:style style:name="Táboacongrade1" style:display-name="Táboa con grade1" style:family="paragraph" style:parent-style-name="DocumentMap">
      <style:paragraph-properties fo:margin-bottom="0in" fo:line-height="100%"/>
      <style:text-properties fo:hyphenate="true"/>
    </style:style>
    <style:style style:name="Footnote" style:display-name="Footnote" style:family="paragraph" style:parent-style-name="Standard">
      <style:text-properties fo:hyphenate="false"/>
    </style:style>
    <style:style style:name="Textodenotaaopédepáxina" style:display-name="Texto de nota ao pé de páxin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ocorpo" style:display-name="Texto do corp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ES" style:language-asian="en" style:country-asian="US" style:language-complex="ar" style:country-complex="SA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A6" style:display-name="A6" style:family="text">
      <style:text-properties fo:font-size="10pt" style:font-size-asian="10pt"/>
    </style:style>
    <style:style style:name="Referenciadecomentario" style:display-name="Referencia de comentario" style:family="text" style:parent-style-name="Tipodeletrapredefinidodoparágrafo">
      <style:text-properties fo:font-size="8pt" style:font-size-asian="8pt" style:font-size-complex="8pt"/>
    </style:style>
    <style:style style:name="TextodecomentarioCarác." style:display-name="Texto de comentario Carác." style:family="text" style:parent-style-name="Tipodeletrapredefinidodoparágrafo">
      <style:text-properties style:font-name-complex="Mangal" fo:font-size="10pt" style:font-size-asian="10pt" style:font-size-complex="9pt"/>
    </style:style>
    <style:style style:name="AsuntodocomentarioCarác." style:display-name="Asunto do comentario Carác." style:family="text" style:parent-style-name="TextodecomentarioCarác.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globoCarác." style:display-name="Texto de globo Carác." style:family="text" style:parent-style-name="Tipodeletrapredefinidodoparágrafo">
      <style:text-properties style:font-name="Segoe UI" style:font-name-asian="Segoe UI" style:font-name-complex="Mangal" fo:font-size="9pt" style:font-size-asian="9pt" style:font-size-complex="8pt"/>
    </style:style>
    <style:style style:name="Hiperligazón" style:display-name="Hiperligazón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notaaopédepáxinaCarác.1" style:display-name="Texto de nota ao pé de páxina Carác.1" style:family="text" style:parent-style-name="Tipodeletrapredefinidodoparágrafo">
      <style:text-properties style:font-name-complex="Mangal" fo:font-size="10pt" style:font-size-asian="10pt" style:font-size-complex="9pt"/>
    </style:style>
    <style:style style:name="Referenciadenotaaopédepáxina" style:display-name="Referencia de nota ao pé de páxina" style:family="text" style:parent-style-name="Tipodeletrapredefinidodoparágrafo">
      <style:text-properties style:text-position="super 66.6%"/>
    </style:style>
    <style:style style:name="CabeceiraCarác." style:display-name="Cabeceira Carác." style:family="text" style:parent-style-name="Tipodeletrapredefinidodoparágrafo"/>
    <style:style style:name="TextodenotaaopédepáxinaCarác." style:display-name="Texto de nota ao pé de páxina Carác." style:family="text" style:parent-style-name="Tipodeletrapredefinidodopará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Tipodeletrapredefinidodoparágrafo">
      <style:text-properties style:text-position="super 66.6%"/>
    </style:style>
    <style:style style:name="FootnoteSymbol" style:display-name="Footnote Symbol" style:family="text"/>
    <style:style style:name="TextodocorpoCarác." style:display-name="Texto do corpo Carác." style:family="text" style:parent-style-name="Tipodeletrapredefinidodoparágrafo">
      <style:text-properties style:font-name-complex="Mangal" style:font-size-complex="10.5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0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1.1812in"/>
      </style:footer-style>
    </style:page-layout>
    <style:style style:name="P2" style:parent-style-name="Cabeceira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A6" style:family="text">
      <style:text-properties fo:font-size="6pt" style:font-size-asian="6pt"/>
    </style:style>
    <style:style style:name="P4" style:parent-style-name="Encabezado" style:family="paragraph">
      <style:text-properties style:font-name-complex="Tahoma" fo:color="#007BC4" fo:font-size="8pt" style:font-size-asian="8pt" style:font-size-complex="8pt"/>
    </style:style>
    <style:style style:name="P5" style:parent-style-name="Encabezado" style:family="paragraph">
      <style:text-properties style:font-name-complex="Tahoma" fo:color="#007BC4" fo:font-size="8pt" style:font-size-asian="8pt" style:font-size-complex="8pt"/>
    </style:style>
    <style:style style:name="T6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7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8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9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10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11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12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13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14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15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16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T17" style:parent-style-name="Tipodeletrapredefinidodoparágrafo" style:family="text">
      <style:text-properties style:font-name-complex="Tahoma" fo:color="#007BC4" fo:font-size="8pt" style:font-size-asian="8pt" style:font-size-complex="8pt"/>
    </style:style>
    <style:style style:name="P18" style:parent-style-name="Encabezado" style:family="paragraph">
      <style:text-properties style:font-name-complex="Tahoma" fo:color="#007BC4" fo:font-size="8pt" style:font-size-asian="8pt" style:font-size-complex="8pt"/>
    </style:style>
    <style:style style:name="P19" style:parent-style-name="Encabezado" style:family="paragraph">
      <style:text-properties style:font-name-complex="Tahoma" fo:color="#007BC4" fo:font-size="8pt" style:font-size-asian="8pt" style:font-size-complex="8pt"/>
    </style:style>
    <style:style style:name="P20" style:parent-style-name="Encabezado" style:family="paragraph">
      <style:text-properties style:font-name="Xunta Sans Regular" style:font-name-complex="Tahoma" fo:color="#007BC4" fo:font-size="6pt" style:font-size-asian="6pt" style:font-size-complex="6pt"/>
    </style:style>
    <style:style style:name="P21" style:parent-style-name="Encabezado" style:family="paragraph">
      <style:text-properties style:font-name="Xunta Sans Regular" style:font-name-complex="Tahoma" fo:color="#007BC4" fo:font-size="6pt" style:font-size-asian="6pt" style:font-size-complex="6pt"/>
    </style:style>
    <style:style style:name="P22" style:parent-style-name="Encabezado" style:family="paragraph">
      <style:text-properties style:font-name="Xunta Sans Regular" style:font-name-complex="Tahoma" fo:color="#007BC4" fo:font-size="6pt" style:font-size-asian="6pt" style:font-size-complex="6pt"/>
    </style:style>
    <style:style style:name="P23" style:parent-style-name="Encabezado" style:family="paragraph">
      <style:text-properties style:font-name="Xunta Sans Regular" style:font-name-complex="Tahoma" fo:color="#007BC4" fo:font-size="6pt" style:font-size-asian="6pt" style:font-size-complex="6pt"/>
    </style:style>
    <style:style style:name="P24" style:parent-style-name="Encabezado" style:family="paragraph">
      <style:text-properties style:font-name="Xunta Sans Regular" style:font-name-complex="Tahoma" fo:color="#007BC4" fo:font-size="6pt" style:font-size-asian="6pt" style:font-size-complex="6pt"/>
    </style:style>
    <style:style style:name="P25" style:parent-style-name="Encabezado" style:family="paragraph">
      <style:text-properties style:font-name="Xunta Sans Regular" style:font-name-complex="Tahoma" fo:color="#007BC4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4" text:anchor-type="paragraph" svg:x="4.42858in" svg:y="0.0088in" svg:width="1.77441in" svg:height="0.35827in" style:rel-width="scale" style:rel-height="scale"><draw:image xlink:href="media/image1.jpeg" xlink:type="simple" xlink:show="embed" xlink:actuate="onLoad"/><svg:title/><svg:desc/></draw:frame><draw:frame draw:style-name="a1" draw:name="Gráfica 3" text:anchor-type="as-char" svg:x="0in" svg:y="0in" svg:width="3.2585in" svg:height="0.40211in" style:rel-width="scale" style:rel-height="scale"><draw:image xlink:href="media/image2.svg" xlink:type="simple" xlink:show="embed" xlink:actuate="onLoad"/><svg:title/><svg:desc/></draw:frame><text:tab/></text:p>
      </style:header>
      <style:footer>
        <text:p text:style-name="Cabeceraypie"><text:span text:style-name="T3"><text:s text:c="115"/></text:span></text:p>
        <text:p text:style-name="P4">DIRECCIÓN XERAL DE XUSTIZA</text:p>
        <text:p text:style-name="P5">Rúa Madrid, 2-4, 2ª planta</text:p>
        <text:p text:style-name="Encabezado"><text:span text:style-name="T6">Polígono de Fontiñas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6"/></text:span><text:span text:style-name="T16"><text:page-number text:fixed="false">19</text:page-number></text:span><text:span text:style-name="T17"><text:s/>de 1</text:span></text:p>
        <text:p text:style-name="P18">15781 Santiago de<text:s/>Compostela</text:p>
        <text:p text:style-name="P19">T. 981 546217</text:p>
        <text:p text:style-name="P20"/>
        <text:p text:style-name="P21"/>
        <text:p text:style-name="P22"/>
        <text:p text:style-name="P23"/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sías Díaz, Rocio</meta:initial-creator>
    <dc:creator>Garcia Novo, Jose Antonio</dc:creator>
    <meta:creation-date>2022-06-22T08:52:00Z</meta:creation-date>
    <dc:date>2023-03-04T10:57:00Z</dc:date>
    <meta:print-date>2022-06-09T07:06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99" meta:character-count="1944" meta:row-count="13" meta:non-whitespace-character-count="1648"/>
  </office:meta>
</office:document-meta>
</file>